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officeooo:rsid="00130ed9" officeooo:paragraph-rsid="00130ed9"/>
    </style:style>
    <style:style style:name="P2" style:family="paragraph" style:parent-style-name="Standard">
      <style:text-properties officeooo:rsid="0014a0c9" officeooo:paragraph-rsid="0014a0c9"/>
    </style:style>
    <style:style style:name="P3" style:family="paragraph" style:parent-style-name="Standard">
      <style:text-properties officeooo:rsid="0019d7a0" officeooo:paragraph-rsid="0019d7a0"/>
    </style:style>
    <style:style style:name="P4" style:family="paragraph" style:parent-style-name="Standard">
      <style:text-properties officeooo:rsid="001c7381" officeooo:paragraph-rsid="001c7381"/>
    </style:style>
    <style:style style:name="P5" style:family="paragraph" style:parent-style-name="Standard">
      <style:text-properties officeooo:rsid="001c7381" officeooo:paragraph-rsid="001c7381"/>
    </style:style>
    <style:style style:name="P6" style:family="paragraph" style:parent-style-name="Standard">
      <style:text-properties officeooo:rsid="001dbc24" officeooo:paragraph-rsid="001dbc24"/>
    </style:style>
    <style:style style:name="T1" style:family="text">
      <style:text-properties officeooo:rsid="0016dea7"/>
    </style:style>
    <style:style style:name="T2" style:family="text">
      <style:text-properties officeooo:rsid="001868e6"/>
    </style:style>
    <style:style style:name="T3" style:family="text">
      <style:text-properties officeooo:rsid="0018757c"/>
    </style:style>
    <style:style style:name="T4" style:family="text">
      <style:text-properties officeooo:rsid="001dbc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GA has primarily 5 main signals:</text:p>
      <text:p text:style-name="P1">- Red</text:p>
      <text:p text:style-name="P1">- Green</text:p>
      <text:p text:style-name="P1">- Blue</text:p>
      <text:p text:style-name="P1">- Hsync : <text:span text:style-name="T1">Horizontal Sync</text:span></text:p>
      <text:p text:style-name="P1">- Vsync : <text:span text:style-name="T1">Vertical Sync</text:span></text:p>
      <text:p text:style-name="P1"/>
      <text:p text:style-name="P1">One can assign memory in registers for RGB to control how many colors to have on our screen.</text:p>
      <text:p text:style-name="P1"/>
      <text:p text:style-name="P1"/>
      <text:p text:style-name="P2">PS2 has 2 main signals:</text:p>
      <text:p text:style-name="P2">- clock</text:p>
      <text:p text:style-name="P2">- data : <text:span text:style-name="T2">11 bit packet </text:span><text:span text:style-name="T3">(intended data is sampled on falling edge)</text:span></text:p>
      <text:p text:style-name="P2"/>
      <text:p text:style-name="P3">When no data is transmitted, both clock and data signals are low.</text:p>
      <text:p text:style-name="P3"/>
      <text:p text:style-name="P3"/>
      <text:p text:style-name="P4">For including a module from other file <text:span text:style-name="T4">in same folder</text:span>, use syntax</text:p>
      <text:p text:style-name="P4"/>
      <text:p text:style-name="P4">`include “another_file.v”</text:p>
      <text:p text:style-name="P6">`include “folder/another_file.v” //for further into a director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07T01:28:38.943217545</meta:creation-date>
    <dc:date>2021-02-10T19:23:52.790344202</dc:date>
    <meta:editing-duration>PT6M21S</meta:editing-duration>
    <meta:editing-cycles>9</meta:editing-cycles>
    <meta:generator>LibreOffice/7.0.4.2$Linux_X86_64 LibreOffice_project/00$Build-2</meta:generator>
    <meta:document-statistic meta:table-count="0" meta:image-count="0" meta:object-count="0" meta:page-count="1" meta:paragraph-count="14" meta:word-count="93" meta:character-count="504" meta:non-whitespace-character-count="425"/>
  </office:meta>
</office:document-meta>
</file>